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Ölands Vattenråd</text:p>
      <text:p text:style-name="Standard"><text:s/></text:p>
      <text:p text:style-name="P2">Utlägg i samband med styrelsemöte och årsmöte, resekostnader för konferens i Jordberga, Skåne och omkostnader.</text:p>
      <text:p text:style-name="Standard"/>
      <text:p text:style-name="P3">Styrelsemöte 18/8 2022.</text:p>
      <text:p text:style-name="Standard">1. Hyra Glömminge församlingshem<text:tab/><text:tab/><text:tab/><text:tab/><text:tab/><text:tab/><text:tab/>500 kr</text:p>
      <text:p text:style-name="Standard">2. Fika från Nya<text:s/>Conditoriet<text:tab/><text:tab/><text:tab/><text:tab/><text:tab/><text:tab/><text:tab/><text:tab/><text:span text:style-name="T4">441</text:span><text:s/>kr</text:p>
      <text:p text:style-name="Standard">S:a<text:tab/><text:tab/><text:tab/><text:tab/><text:tab/><text:tab/><text:tab/><text:tab/><text:tab/><text:tab/><text:tab/>941 kr</text:p>
      <text:p text:style-name="Standard">(Kassören tillträdde inte vilket medförde att ordföranden behövde</text:p>
      <text:p text:style-name="Standard">betala förfallna fakturor från sitt privata konto.)</text:p>
      <text:p text:style-name="P5"/>
      <text:p text:style-name="Standard"><text:span text:style-name="T6">Resa till vattenrådskonferens i Jordberga, Skåne</text:span><text:span text:style-name="T7"><text:s/>4-7/10 2022</text:span>, inriktning på omfattande åtgärdsarbete med god samverkan inom ett avrinningsområde (Tullstorpsån).</text:p>
      <text:p text:style-name="Standard">3. Buss Borgholm-Kalmar<text:tab/><text:tab/><text:tab/><text:tab/><text:tab/><text:tab/><text:tab/><text:tab/><text:s text:c="2"/>66,60 kr</text:p>
      <text:p text:style-name="Standard">4. SJ-biljett Kalmar-Hyllie station.S<text:tab/><text:tab/><text:tab/><text:tab/><text:tab/><text:tab/><text:tab/>359 kr</text:p>
      <text:p text:style-name="Standard">5. Skånetrafiken, tågbiljett Hyllie-Svedala<text:tab/><text:tab/><text:tab/><text:tab/><text:tab/><text:tab/><text:s text:c="2"/>68 kr</text:p>
      <text:p text:style-name="Standard">6. Skånetrafiken, tågbiljett Svedala-Hyllie<text:tab/><text:tab/><text:tab/><text:tab/><text:tab/><text:tab/><text:s text:c="2"/>53 kr</text:p>
      <text:p text:style-name="Standard">7. SJ-biljett Malmö C- Borgholm.<text:tab/><text:tab/><text:tab/><text:tab/><text:tab/><text:tab/><text:tab/><text:span text:style-name="T8">439</text:span><text:s/>kr</text:p>
      <text:p text:style-name="Standard">S:a<text:tab/><text:tab/><text:tab/><text:tab/><text:tab/><text:tab/><text:tab/><text:tab/><text:tab/><text:tab/><text:tab/>985 kr</text:p>
      <text:p text:style-name="Standard"/>
      <text:p text:style-name="Standard"><text:span text:style-name="T9">Årsmöte på Ekerum 29/3 2023</text:span>, avtackning av Kristin Bertilius.</text:p>
      <text:p text:style-name="Standard">8. Blomma<text:tab/><text:tab/><text:tab/><text:tab/><text:tab/><text:tab/><text:tab/><text:tab/><text:tab/><text:tab/>225 kr</text:p>
      <text:p text:style-name="Standard">9. Gåva till Vi-skogen (enligt Kristins önskemål)<text:tab/><text:tab/><text:tab/><text:tab/><text:tab/><text:span text:style-name="T10">300</text:span><text:s/>kr</text:p>
      <text:p text:style-name="Standard">S:a<text:tab/><text:tab/><text:tab/><text:tab/><text:tab/><text:tab/><text:tab/><text:tab/><text:tab/><text:tab/><text:tab/>525 kr</text:p>
      <text:p text:style-name="Standard"/>
      <text:p text:style-name="P11"/>
      <text:p text:style-name="P12">Resor med egen bil vid tjänstgöring i/för styrelsen.</text:p>
      <text:p text:style-name="Standard">Resor från endera Trosnäs (folkbokföringsort) eller Borgholm (vintertid).</text:p>
      <text:p text:style-name="Standard"/>
      <text:p text:style-name="P13">Styrelse- och årsmöten.</text:p>
      <text:p text:style-name="P14">2022</text:p>
      <text:p text:style-name="Standard">1/6<text:tab/>Trosnäs-Rälla (Edith o Julia)-Trosnäs<text:tab/>92 km</text:p>
      <text:p text:style-name="Standard"/>
      <text:p text:style-name="Standard">18/8<text:tab/>Trosnäs-Glömminge-Trosnäs<text:tab/><text:tab/><text:tab/>105 km</text:p>
      <text:p text:style-name="Standard"/>
      <text:p text:style-name="Standard">3/10<text:tab/>Trosnäs-Rälla-Trosnäs<text:tab/><text:tab/><text:tab/>92 km</text:p>
      <text:p text:style-name="Standard"/>
      <text:p text:style-name="Standard">16/11<text:tab/>Trosnäs-Rälla-Trosnäs<text:tab/><text:tab/><text:tab/>92 km</text:p>
      <text:p text:style-name="Standard"/>
      <text:p text:style-name="P15">2023</text:p>
      <text:p text:style-name="Standard">20/2<text:tab/>Borgholm-Station Linné-Borgholm<text:tab/><text:tab/>61 km</text:p>
      <text:p text:style-name="Standard"/>
      <text:p text:style-name="Standard">22/5<text:tab/>Trosnäs-Färjestaden (Trossen)-Trosnäs<text:tab/>124 km</text:p>
      <text:p text:style-name="Standard"/>
      <text:p text:style-name="Standard">12/6<text:tab/>Trosnäs-Stora Rör-Trosnäs<text:tab/><text:tab/><text:tab/>100 km</text:p>
      <text:p text:style-name="Standard"/>
      <text:p text:style-name="Standard">23/8<text:tab/>Trosnäs-Lindby(tvätten)-Trosnäs<text:tab/><text:tab/>77 km</text:p>
      <text:p text:style-name="Standard"/>
      <text:p text:style-name="Standard">4/10<text:tab/>Trosnäs-Bettorp-Trosnäs<text:tab/><text:tab/><text:tab/>114 km</text:p>
      <text:p text:style-name="Standard"/>
      <text:p text:style-name="Standard">22/11<text:tab/>Borgholm-Mörbylånga-Borgholm<text:tab/><text:tab/><text:span text:style-name="T16">90</text:span><text:s/>km</text:p>
      <text:soft-page-break/>
      <text:p text:style-name="Standard">S:a<text:tab/><text:tab/><text:tab/><text:tab/><text:tab/><text:tab/><text:tab/>947 km</text:p>
      <text:p text:style-name="P17"/>
      <text:p text:style-name="P18">Resor med egen bil till övriga möten på vattenrådets uppdrag.</text:p>
      <text:p text:style-name="Standard"/>
      <text:p text:style-name="P19">2023</text:p>
      <text:p text:style-name="Standard">15/2<text:s/><text:tab/>Borgholm-Kalmar-Borgholm<text:s/><text:tab/><text:tab/><text:tab/>82 km</text:p>
      <text:p text:style-name="Standard"><text:tab/>Möte med Kalmarsundskommissionen i Västervik</text:p>
      <text:p text:style-name="Standard"/>
      <text:p text:style-name="Standard">22/2<text:tab/>Möte med BEAB angående vattenförsörjningen och dricksvattenkvalité</text:p>
      <text:p text:style-name="Standard"/>
      <text:p text:style-name="Standard">5/5<text:tab/>Algutsrum-Kastlösa-Algutsrum<text:tab/><text:tab/><text:tab/>53 km</text:p>
      <text:p text:style-name="Standard"><text:tab/>Möte med Eva Engström och Staffan Arvegård.</text:p>
      <text:p text:style-name="Standard"/>
      <text:p text:style-name="Standard">12/5<text:tab/>Trosnäs-Rockneby-Trosnäs<text:tab/><text:tab/><text:tab/><text:tab/>176 km</text:p>
      <text:p text:style-name="Standard"><text:tab/>Möte med Kalmarsundskommissionen.</text:p>
      <text:p text:style-name="Standard"/>
      <text:p text:style-name="Standard">21/9<text:tab/>Trosnäs-Borgholm-Rosenborg-Trosnäs<text:tab/><text:tab/>136 km</text:p>
      <text:p text:style-name="Standard"><text:tab/>Fm: ”Kustmiljöturné” med fokus på våtmarker och dammar i Kalmarsundskommissionens<text:s/><text:tab/>regi. Em: Mittlandsprojektets samverkansgrupps möte i Länsstyrelsens regi.</text:p>
      <text:p text:style-name="Standard"/>
      <text:p text:style-name="Standard">16/11<text:tab/>Borgholm-Kalmar-Borgholm<text:tab/><text:tab/><text:tab/><text:s/><text:tab/>80 km</text:p>
      <text:p text:style-name="Standard"><text:tab/>Möte med vattenråden och kommunerna om vattenförvaltningens (åtgärdsprogrammets)<text:s/><text:tab/>genomförande i länet</text:p>
      <text:p text:style-name="Standard">S:a<text:tab/><text:tab/><text:tab/><text:tab/><text:tab/><text:tab/><text:tab/><text:tab/><text:span text:style-name="T20">527</text:span><text:s/>km</text:p>
      <text:p text:style-name="Standard"/>
      <text:p text:style-name="Standard">Belopp för 2022, 94,7 mil x 18,50 kr<text:tab/><text:tab/><text:tab/><text:tab/>1752 kr <text:s text:c="2"/></text:p>
      <text:p text:style-name="Standard"/>
      <text:p text:style-name="Standard">Belopp för 2023, 52,7 mil x 25 kr<text:tab/><text:tab/><text:tab/><text:tab/>1317 kr</text:p>
      <text:p text:style-name="Standard"/>
      <text:p text:style-name="Standard"><text:span text:style-name="T21">Totalt denna räkning</text:span><text:span text:style-name="T22"><text:tab/></text:span><text:span text:style-name="T23"><text:tab/></text:span><text:span text:style-name="T24"><text:s text:c="10"/></text:span><text:span text:style-name="T25"><text:tab/></text:span><text:span text:style-name="T26"><text:tab/></text:span><text:span text:style-name="T27"><text:tab/>5520 k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til Lundgren</meta:initial-creator>
    <dc:creator>Eva Engström (Student)</dc:creator>
    <meta:creation-date>2024-06-03T16:45:00Z</meta:creation-date>
    <dc:date>2024-06-03T16:46:00Z</dc:date>
    <meta:template xlink:href="Normal.dotm" xlink:type="simple"/>
    <meta:editing-cycles>2</meta:editing-cycles>
    <meta:editing-duration>PT180S</meta:editing-duration>
    <meta:document-statistic meta:page-count="2" meta:paragraph-count="4" meta:word-count="373" meta:character-count="2498" meta:row-count="17" meta:non-whitespace-character-count="2129"/>
  </office:meta>
</office:document-meta>
</file>